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 fo:font-weight="normal" style:font-weight-asian="normal" style:font-weight-complex="normal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70/15/2024</text:p>
          </table:table-cell>
        </table:table-row>
      </table:table>
      <text:p text:style-name="P3"/>
      <text:p text:style-name="Standard">Датум: 14.<text:span text:style-name="T17">08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text:s/>Поправка <text:s/>фрижидера – </text:span><text:span text:style-name="T19">марке НЕО од 140 л</text:span></text:p>
      <text:p text:style-name="P16"><text:span text:style-name="T11">3.1. Процењена вредност набавке:</text:span> <text:span text:style-name="T17">око </text:span><text:span text:style-name="T17">8</text:span><text:span text:style-name="T17">.000,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 </text:span>дана од дана пријема наруџбенице наручиоца.</text:p>
      <text:p text:style-name="P15"/>
      <text:p text:style-name="P15">6. Гарантни период: 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7">23.08.2024</text:span><text:span text:style-name="T17"> год. д</text:span>о 1<text:span text:style-name="T17">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1349847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8-14T11:10:12.21</dc:date>
    <meta:editing-duration>PT2H20M39S</meta:editing-duration>
    <meta:editing-cycles>62</meta:editing-cycles>
    <meta:generator>OpenOffice.org/3.3$Win32 OpenOffice.org_project/330m20$Build-9567</meta:generator>
    <meta:print-date>2024-06-03T09:53:32.86</meta:print-date>
    <meta:document-statistic meta:table-count="1" meta:image-count="2" meta:object-count="0" meta:page-count="2" meta:paragraph-count="44" meta:word-count="325" meta:character-count="2421"/>
  </office:meta>
</office:document-meta>
</file>